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35</text:p>
          </table:table-cell>
          <table:table-cell table:number-columns-repeated="4" table:style-name="ce10"/>
          <table:table-cell office:value-type="string" table:style-name="ce12">
            <text:p>16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6:0100011:261</text:p>
          </table:table-cell>
          <table:covered-table-cell/>
          <table:table-cell office:value-type="float" office:value="54609.89" table:style-name="ce16">
            <text:p>54609,89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9:1200010:28</text:p>
          </table:table-cell>
          <table:covered-table-cell/>
          <table:table-cell office:value-type="float" office:value="398816" table:style-name="ce16">
            <text:p>398816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5500007:78</text:p>
          </table:table-cell>
          <table:covered-table-cell/>
          <table:table-cell office:value-type="float" office:value="178493719.44" table:style-name="ce16">
            <text:p>178493719,4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1:2000004:71</text:p>
          </table:table-cell>
          <table:covered-table-cell/>
          <table:table-cell office:value-type="float" office:value="638100.91" table:style-name="ce16">
            <text:p>638100,91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1:4100018:51</text:p>
          </table:table-cell>
          <table:covered-table-cell/>
          <table:table-cell office:value-type="float" office:value="377373.18" table:style-name="ce16">
            <text:p>377373,18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">
            <text:p>36:34:0334003:6</text:p>
          </table:table-cell>
          <table:covered-table-cell/>
          <table:table-cell office:value-type="float" office:value="262236.39" table:style-name="ce17">
            <text:p>262236,39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7">
            <text:p>28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0DB7922185E0DA93D4BF952CF13FC66A259779842C26C38B64E41DB0570C305182F5C354AC453829F22D8BDEF4D9E31AC2FA56772DA7B84266EC3F0E4045BD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16T09:43:48Z</meta:creation-date>
    <dc:date>2021-02-16T09:43:48Z</dc:date>
  </office:meta>
</office:document-meta>
</file>